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13, verleende evenementenvergunning CSI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augustus 2025 van 08.00 tot 24.00 uur, 7 tot en met 9 augustus 2025 van 08.00 tot 02.00 uur en 10 augustus 2025van 08.00 tot 18.00 uur voor CSI Houten aan Fortweg 13 in Houten. </text:p>
            <text:p text:style-name="common-al">De verzenddatum van het besluit Algemene Plaatselijke Verordening is 29 jul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6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Fortweg 13, verleende evenementenvergunning CSI Houten</meta:user-defined>
    <meta:user-defined meta:name="DCTERMS.W3CDTF/DCTERMS.available">2025-08-06</meta:user-defined>
    <meta:user-defined meta:name="DCTERMS.W3CDTF/OVERHEIDop.jaargang">2025</meta:user-defined>
    <meta:user-defined meta:name="OVERHEIDop.publicationIssue">341622</meta:user-defined>
    <meta:user-defined meta:name="OVERHEIDop.GmbID/DC.identifier">gmb-2025-341622</meta:user-defined>
    <meta:user-defined meta:name="OVERHEIDop.versieInformatie"/>
  </office:meta>
</office:document-meta>
</file>