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oener 46 33, 8243 X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oener 46 33, 8243 XK Lelystad, het plaatsen van 2 dakkapellen</text:span>
          </text:p>
            <text:p text:style-name="common-al">Wij hebben op 17 juli 2025 een aanvraag omgevingsvergunning ontvangen voor het plaatsen van 2 dakkapellen, op Schoener 46 33, 8243 XK Lelystad. De aanvraag heeft dossiernummer 099593614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7 juli 2025. De gemeente neemt daarover waarschijnlijk voor 11 sept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161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1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6147</meta:user-defined>
    <dc:language>nl</dc:language>
    <meta:user-defined meta:name="OVERHEIDop.locatietype/OVERHEIDop.gebiedsmarkering">Punt</meta:user-defined>
    <meta:user-defined meta:name="DC.title">Ontvangen aanvraag - Schoener 46 33, 8243 XK Lelystad</meta:user-defined>
    <meta:user-defined meta:name="DCTERMS.W3CDTF/DCTERMS.available">2025-08-04</meta:user-defined>
    <meta:user-defined meta:name="DCTERMS.W3CDTF/OVERHEIDop.jaargang">2025</meta:user-defined>
    <meta:user-defined meta:name="OVERHEIDop.publicationIssue">341619</meta:user-defined>
    <meta:user-defined meta:name="OVERHEIDop.GmbID/DC.identifier">gmb-2025-341619</meta:user-defined>
    <meta:user-defined meta:name="OVERHEIDop.versieInformatie"/>
  </office:meta>
</office:document-meta>
</file>