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87183534id331bdb7-d52a-40ea-89a1-fca3809cf53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E. Boekmanstraat 6-70 wijzigen gehandicaptenparkeerplaats kenteken 6-XNN-3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r. E. Boekmanstraat 6-7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6-XNN-36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T-053-Z in (nieuw) 6-XNN-36, de bestaande gehandicaptenparkeerplaats ter hoogte van perceel Dr. E. Boekmanstraat 6-70 (parkeervaknummer 114686485013) uitsluitend te bestemmen voor het door vergunninghouder in gebruik zijnde motorvoertuig met kentekennummer 6-XNN-3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5mm" svg:height="105.5mm"><draw:image xlink:href="Pictures/Afbeelding887183534id331bdb7-d52a-40ea-89a1-fca3809cf530.png" xlink:type="simple"/></draw:frame></text:p>
            </text:section></draw:text-box></draw:frame>
          </text:p>
            <text:p text:style-name="common-al">Amsterdam, 3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1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E. Boekmanstraat 6-70 wijzigen gehandicaptenparkeerplaats kenteken 6-XNN-36 - Dr. E. Boekmanstraat 6-7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E. Boekmanstraat 6-70 wijzigen gehandicaptenparkeerplaats kenteken 6-XNN-3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Dr. E. Boekmanstraat 6-70 wijzigen gehandicaptenparkeerplaats kenteken 6-XNN-3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13</meta:user-defined>
    <meta:user-defined meta:name="OVERHEIDop.GmbID/DC.identifier">gmb-2025-341613</meta:user-defined>
    <meta:user-defined meta:name="OVERHEIDop.versieInformatie"/>
  </office:meta>
</office:document-meta>
</file>