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intocht 17-11-2025 op de locatie Buiten de Veerpoort Schoonhoven,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ntvangen voor een evenementen vergunning voor Sinterklaasintocht 17-11-2025 op de locatie Buiten de Veerpoort Schoonhoven, Binnenstad Schoonhoven. De aanvraag is geregistreerd onder zaaknummer 193116852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6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85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Sinterklaasintocht 17-11-2025 op de locatie Buiten de Veerpoort Schoonhoven, Binnenstad Schoon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09</meta:user-defined>
    <meta:user-defined meta:name="OVERHEIDop.GmbID/DC.identifier">gmb-2025-341609</meta:user-defined>
    <meta:user-defined meta:name="OVERHEIDop.versieInformatie"/>
  </office:meta>
</office:document-meta>
</file>