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splitsen van woonkavel Korenbloemstraat 8  t.b.v. het bouwen van een woning , Baetserveldsingel 83. Roggel (perceel Roggel G 2614-26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splitsen van woonkavel Korenbloemstraat 8 t.b.v. het bouwen van een woning op locatie Baetserveldsingel 83. Roggel (perceel Roggel G 2614-2615).</text:p>
            <text:p text:style-name="common-al">De omgevingsvergunning is geregistreerd onder zaaknummer Z2025-00000050. Het besluit is op 31 jul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160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0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0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050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splitsen van woonkavel Korenbloemstraat 8  t.b.v. het bouwen van een woning , Baetserveldsingel 83. Roggel (perceel Roggel G 2614-2615)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607</meta:user-defined>
    <meta:user-defined meta:name="OVERHEIDop.GmbID/DC.identifier">gmb-2025-341607</meta:user-defined>
    <meta:user-defined meta:name="OVERHEIDop.versieInformatie"/>
  </office:meta>
</office:document-meta>
</file>