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transformeren van het zorggebouw tot 11 woningen, en 2 zelfbouwkavels - Donia 1, 9202L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nia 1, 9202LB Drachten, het transformeren van het zorggebouw tot 11 woningen en 2 zelfbouwkavels, ontvangen: 30 juli 2025. De aanvraag is geregistreerd onder zaaknummer Z2025-000019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6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54</meta:user-defined>
    <meta:user-defined meta:name="DCTERMS.abstract">Aanvraag omgevingsvergunning: Donia 1, 9202LB Drachten, het transformeren van het zorggebouw tot 11 woningen en 2 zelfbouwkavels, ontvangen: 30 juli 2025, zaaknummer: Z2025-00001954</meta:user-defined>
    <dc:language>nl</dc:language>
    <meta:user-defined meta:name="OVERHEIDop.locatietype/OVERHEIDop.gebiedsmarkering">Vlak</meta:user-defined>
    <meta:user-defined meta:name="DC.title">Gemeente Smallingerland - aanvraag omgevingsvergunning - het transformeren van het zorggebouw tot 11 woningen, en 2 zelfbouwkavels - Donia 1, 9202LB Drachten</meta:user-defined>
    <meta:user-defined meta:name="DCTERMS.W3CDTF/DCTERMS.available">2025-08-04</meta:user-defined>
    <meta:user-defined meta:name="DCTERMS.W3CDTF/OVERHEIDop.jaargang">2025</meta:user-defined>
    <meta:user-defined meta:name="OVERHEIDop.publicationIssue">341606</meta:user-defined>
    <meta:user-defined meta:name="OVERHEIDop.GmbID/DC.identifier">gmb-2025-341606</meta:user-defined>
    <meta:user-defined meta:name="OVERHEIDop.versieInformatie"/>
  </office:meta>
</office:document-meta>
</file>