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Sinterklaasintocht op 15 november 2025 aan Beckmanplein en De Linie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Binnenstad en winkelcentra Piazza, Beckmanplein en De Linie in Gorinchem</text:span> (ingekomen 22/07 ’25)</text:p>
            <text:p text:style-name="common-al">Evenementenvergunning voor het organiseren van de Sinterklaasintocht op 15-11-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160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rganiseren van de Sinterklaasintocht op 15 november 2025 aan Beckmanplein en De Linie te Gorinchem</meta:user-defined>
    <meta:user-defined meta:name="DCTERMS.W3CDTF/DCTERMS.available">2025-08-05</meta:user-defined>
    <meta:user-defined meta:name="DCTERMS.W3CDTF/OVERHEIDop.jaargang">2025</meta:user-defined>
    <meta:user-defined meta:name="OVERHEIDop.publicationIssue">341605</meta:user-defined>
    <meta:user-defined meta:name="OVERHEIDop.GmbID/DC.identifier">gmb-2025-341605</meta:user-defined>
    <meta:user-defined meta:name="OVERHEIDop.versieInformatie"/>
  </office:meta>
</office:document-meta>
</file>