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Ossenhoek - Smaak aan Zee i.c.m. Summerfair</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oor het verstrekken van zwakalcoholhoudende dranken tijdens Smaak aan Zee i.c.m. Summerfair, Ossenhoek in Ouddorp. De ontheffing geldt op 16 augustus 2025 van 12.00 uur tot 20.00 uur en op 17 augustus 2025 van 12.00 uur tot 19.00 uur. De verzenddatum is 28 juli 2025 en het referentienummer is Z-25-17181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60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1814</meta:user-defined>
    <dc:language>nl</dc:language>
    <meta:user-defined meta:name="OVERHEIDop.locatietype/OVERHEIDop.gebiedsmarkering">Weg</meta:user-defined>
    <meta:user-defined meta:name="DC.title">Verleende ontheffing Alcoholwet - Ouddorp, Ossenhoek - Smaak aan Zee i.c.m. Summerfair</meta:user-defined>
    <meta:user-defined meta:name="DCTERMS.W3CDTF/DCTERMS.available">2025-08-05</meta:user-defined>
    <meta:user-defined meta:name="DCTERMS.W3CDTF/OVERHEIDop.jaargang">2025</meta:user-defined>
    <meta:user-defined meta:name="OVERHEIDop.publicationIssue">341601</meta:user-defined>
    <meta:user-defined meta:name="OVERHEIDop.GmbID/DC.identifier">gmb-2025-341601</meta:user-defined>
    <meta:user-defined meta:name="OVERHEIDop.versieInformatie"/>
  </office:meta>
</office:document-meta>
</file>