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abij A27, aanvraag omgevingsvergunning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4 juli 2025 aangevraagd voor het kappen van bomen nabij A27 en heeft als kenmerk 88398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16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outen, nabij A27, aanvraag omgevingsvergunning kappen bom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600</meta:user-defined>
    <meta:user-defined meta:name="OVERHEIDop.GmbID/DC.identifier">gmb-2025-341600</meta:user-defined>
    <meta:user-defined meta:name="OVERHEIDop.versieInformatie"/>
  </office:meta>
</office:document-meta>
</file>