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58, Kolenbranderstraat 14, 14 a b c d e f g h j k m , 16 en 18, 2984AT en Leerlooierstraat 4 t/m 28(even), 2984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1 juli 2025 een besluit genomen op de aanvraag met Z2025-00000558 voor een wijziging van de omgevingsvergunning voor het nieuwbouwen van een bedrijfsverzamelgebouw op locatie, Kolenbranderstraat 14, 14 a b c d e f g h j k m , 16 en 18, 2984AT en Leerlooierstraat 4 t/m 28(even), 2984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, artikel 5.1, lid 1a Omgevingswet</text:p>
              </text:list-item>
              <text:list-item text:style-override="id1-3-2-1-1-4-2">
                <text:number>•</text:number>
                <text:p text:style-name="al">Technische bouwactiviteit, artikel 5.1, lid 2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159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8</meta:user-defined>
    <meta:user-defined meta:name="DCTERMS.abstract">Betreft: wijziging omgevingsvergunning voor het nieuwbouwen van een bedrijfsverzamelgebouw [Z2025-00000558], Kolenbranderstraat 14, 14 a b c d e f g h j k m , 16 en 18, 2984AT en Leerlooierstraat 4 t/m 28(even), 2984BK Ridderkerk</meta:user-defined>
    <dc:language>nl</dc:language>
    <meta:user-defined meta:name="OVERHEIDop.locatietype/OVERHEIDop.gebiedsmarkering">Vlak</meta:user-defined>
    <meta:user-defined meta:name="DC.title">Kennisgeving besluit omgevingsvergunning Z2025-00000558, Kolenbranderstraat 14, 14 a b c d e f g h j k m , 16 en 18, 2984AT en Leerlooierstraat 4 t/m 28(even), 2984BK Ridder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99</meta:user-defined>
    <meta:user-defined meta:name="OVERHEIDop.GmbID/DC.identifier">gmb-2025-341599</meta:user-defined>
    <meta:user-defined meta:name="OVERHEIDop.versieInformatie"/>
  </office:meta>
</office:document-meta>
</file>