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5-00000930, kavel 2A Bousberg te Landgraaf (kadastraal Nieuwenhagen sectie A  nr. 41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realiseren van een nieuwbouw woning</text:p>
            <text:p text:style-name="common-al">
            <text:span text:style-name="nadrukvet">Locatie</text:span>: kavel 2A Bousberg te Landgraaf (Kadastraal Nieuwenhagen sectie A nr. 4116)</text:p>
            <text:p text:style-name="common-al">
            <text:span text:style-name="nadrukvet">Besluit datum</text:span>: 31 juli 2025</text:p>
            <text:p text:style-name="common-al">
            <text:span text:style-name="nadrukvet">Zaaknummer</text:span>: RX2025-00000930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activiteit- Omgev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41596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59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59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0930</meta:user-defined>
    <meta:user-defined meta:name="DCTERMS.abstract">Betreft: Beschikking verlenging beslistermijn op locatie De Bousberg kavel 2A Nieuwenhagen sectie A  nr. 4116</meta:user-defined>
    <dc:language>nl</dc:language>
    <meta:user-defined meta:name="OVERHEIDop.locatietype/OVERHEIDop.gebiedsmarkering">Vlak</meta:user-defined>
    <meta:user-defined meta:name="DC.title">Kennisgeving termijnverlenging RX2025-00000930, kavel 2A Bousberg te Landgraaf (kadastraal Nieuwenhagen sectie A  nr. 4116)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596</meta:user-defined>
    <meta:user-defined meta:name="OVERHEIDop.GmbID/DC.identifier">gmb-2025-341596</meta:user-defined>
    <meta:user-defined meta:name="OVERHEIDop.versieInformatie"/>
  </office:meta>
</office:document-meta>
</file>