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HERSTELBESLUIT – VICTORIALAAN 15 T/M 15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Victorialaan 15, 15A, 15B, 15D, 15E, 15G, 15H, 15J Vught (nummers 15C en 15F zijn komen te vervallen),  wijziging op verleende vergunning Z24-281435 gezamenlijk plaatsen van buitenzonwering, Z25-294552/31-7-2025</text:p>
            <text:p text:style-name="common-al">De vergunning is verzonden op 31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15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HERSTELBESLUIT – VICTORIALAAN 15 T/M 15J</meta:user-defined>
    <meta:user-defined meta:name="DCTERMS.W3CDTF/DCTERMS.available">2025-08-06</meta:user-defined>
    <meta:user-defined meta:name="DCTERMS.W3CDTF/OVERHEIDop.jaargang">2025</meta:user-defined>
    <meta:user-defined meta:name="OVERHEIDop.publicationIssue">341589</meta:user-defined>
    <meta:user-defined meta:name="OVERHEIDop.GmbID/DC.identifier">gmb-2025-341589</meta:user-defined>
    <meta:user-defined meta:name="OVERHEIDop.versieInformatie"/>
  </office:meta>
</office:document-meta>
</file>