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Het Rond 38, aanvraag Alcoholwet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Alcoholwetvergunning ontvangen. De Alcoholwetvergunning is op 23 juli 2025 aangevraagd aan Het Rond 38 in Houten.</text:p>
            <text:p text:style-name="tussenkopcur">Heeft u vragen?</text:p>
            <text:p text:style-name="last-al">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41588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588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588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Houten, Het Rond 38, aanvraag Alcoholwetvergunning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1588</meta:user-defined>
    <meta:user-defined meta:name="OVERHEIDop.GmbID/DC.identifier">gmb-2025-341588</meta:user-defined>
    <meta:user-defined meta:name="OVERHEIDop.versieInformatie"/>
  </office:meta>
</office:document-meta>
</file>