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stigen van een kantoor bij de woning, Pijlkruidhof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stigen van een kantoor bij de woning</text:p>
            <text:p text:style-name="common-al">Locatie: Pijlkruidhof 2 Nuenen</text:p>
            <text:p text:style-name="common-al">Zaaknummer: 08202662885</text:p>
            <text:p text:style-name="common-al">Datum verleend: 30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5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62885</meta:user-defined>
    <meta:user-defined meta:name="DCTERMS.abstract">het vestigen van een kantoor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stigen van een kantoor bij de woning, Pijlkruidhof 2 Nuenen:</meta:user-defined>
    <meta:user-defined meta:name="DCTERMS.W3CDTF/DCTERMS.available">2025-08-04</meta:user-defined>
    <meta:user-defined meta:name="DCTERMS.W3CDTF/OVERHEIDop.jaargang">2025</meta:user-defined>
    <meta:user-defined meta:name="OVERHEIDop.publicationIssue">341586</meta:user-defined>
    <meta:user-defined meta:name="OVERHEIDop.GmbID/DC.identifier">gmb-2025-341586</meta:user-defined>
    <meta:user-defined meta:name="OVERHEIDop.versieInformatie"/>
  </office:meta>
</office:document-meta>
</file>