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Jan Snijerplein 3 te Zandvoort, verzonden 31 juli 2025, DSO nummer 2025061200624, zaaknummer ODIJ-Z-25-16308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plaatsen van een dakkapel aan de achterzijde op de locatie Jan Snijerplein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158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8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Jan Snijerplein 3 te Zandvoort, verzonden 31 juli 2025, DSO nummer 2025061200624, zaaknummer ODIJ-Z-25-163083</meta:user-defined>
    <meta:user-defined meta:name="DCTERMS.W3CDTF/DCTERMS.available">2025-08-04</meta:user-defined>
    <meta:user-defined meta:name="DCTERMS.W3CDTF/OVERHEIDop.jaargang">2025</meta:user-defined>
    <meta:user-defined meta:name="OVERHEIDop.publicationIssue">341585</meta:user-defined>
    <meta:user-defined meta:name="OVERHEIDop.GmbID/DC.identifier">gmb-2025-341585</meta:user-defined>
    <meta:user-defined meta:name="OVERHEIDop.versieInformatie"/>
  </office:meta>
</office:document-meta>
</file>