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8200 - Gemeente Stadskanaal - Melding Besluit activiteiten leefomgeving (Bal), Beumeesweg 162A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rie meldingen voor Beumeesweg 162A in Alteveer, op grond van het Besluit activiteiten leefomgeving (Bal), te hebben ontvangen:</text:p>
            <text:p text:style-name="common-al">• Lassen van metalen; </text:p>
            <text:p text:style-name="common-al">• Opslaan van goederen; </text:p>
            <text:p text:style-name="common-al">• Onderhouden en repareren van verbrandingsmotoren, gemotoriseerde voertuigen, vliegtuigen, vaartuigen of werktuigen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4158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tadskan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5-158200 </meta:user-defined>
    <dc:language>nl</dc:language>
    <meta:user-defined meta:name="OVERHEIDop.locatietype/OVERHEIDop.gebiedsmarkering">Adres</meta:user-defined>
    <meta:user-defined meta:name="DC.title">Z-25-158200 - Gemeente Stadskanaal - Melding Besluit activiteiten leefomgeving (Bal), Beumeesweg 162A in Alteveer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83</meta:user-defined>
    <meta:user-defined meta:name="OVERHEIDop.GmbID/DC.identifier">gmb-2025-341583</meta:user-defined>
    <meta:user-defined meta:name="OVERHEIDop.versieInformatie"/>
  </office:meta>
</office:document-meta>
</file>