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pschuur aan de Vreedstraat 4 in Bruchem. Zaaknummer: ODR25009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1-2025. De aanvraag omgevingsvergunning heeft betrekking op het bouwen van een kapschuur op het adres Vreedstraat 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15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94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kapschuur aan de Vreedstraat 4 in Bruchem. Zaaknummer: ODR2500944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158</meta:user-defined>
    <meta:user-defined meta:name="OVERHEIDop.GmbID/DC.identifier">gmb-2025-34158</meta:user-defined>
    <meta:user-defined meta:name="OVERHEIDop.versieInformatie"/>
  </office:meta>
</office:document-meta>
</file>