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derdam Zuid 3 7683PR Den Ham, het verwijderen van een zieke eikenboom, ontvangen op 30-06-2025 16:45, zaaknummer TR-Z2025-001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Linderdam Zuid 3 7683PR Den Ham</text:p>
            <text:p text:style-name="common-al">
            <text:span text:style-name="nadrukvet">Project:</text:span> het verwijderen van een zieke eikenboom</text:p>
            <text:p text:style-name="common-al">
            <text:span text:style-name="nadrukvet">Ingekomen:</text:span> 30-06-2025 16:45</text:p>
            <text:p text:style-name="common-al">
            <text:span text:style-name="nadrukvet">Verzonden: 31-07-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157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7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7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006</meta:user-defined>
    <meta:user-defined meta:name="DCTERMS.abstract">het verwijderen van een zieke eik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Linderdam Zuid 3 7683PR Den Ham, het verwijderen van een zieke eikenboom, ontvangen op 30-06-2025 16:45, zaaknummer TR-Z2025-001006.</meta:user-defined>
    <meta:user-defined meta:name="DCTERMS.W3CDTF/DCTERMS.available">2025-08-13</meta:user-defined>
    <meta:user-defined meta:name="DCTERMS.W3CDTF/OVERHEIDop.jaargang">2025</meta:user-defined>
    <meta:user-defined meta:name="OVERHEIDop.publicationIssue">341579</meta:user-defined>
    <meta:user-defined meta:name="OVERHEIDop.GmbID/DC.identifier">gmb-2025-341579</meta:user-defined>
    <meta:user-defined meta:name="OVERHEIDop.versieInformatie"/>
  </office:meta>
</office:document-meta>
</file>