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36,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Alcoholwetvergunning ontvangen. De Alcoholwetvergunning is aangevraagd aan Het Rond 36 in Houten.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157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t Rond 36, aanvraag Alcoholwet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578</meta:user-defined>
    <meta:user-defined meta:name="OVERHEIDop.GmbID/DC.identifier">gmb-2025-341578</meta:user-defined>
    <meta:user-defined meta:name="OVERHEIDop.versieInformatie"/>
  </office:meta>
</office:document-meta>
</file>