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Alphenstraat 5-H 1053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de begane grond inclusief een dakterras, het vergroten van de balkons aan de achtergevel </text:p>
            <text:p text:style-name="common-al">Besluit: verleend</text:p>
            <text:p text:style-name="common-al">Besluit verzonden op: 30-07-2025</text:p>
            <text:p text:style-name="common-al">Zaakadres: Van Alphenstraat 5-H 1053WE Amsterdam</text:p>
            <text:p text:style-name="common-al">Zaaknummer: Z2024-023662</text:p>
            <text:p text:style-name="common-al">DSO-nummer: 2024081300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36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662</meta:user-defined>
    <meta:user-defined meta:name="DCTERMS.abstract">Realiseren van een uitbouw aan de achtergevel van de begane grond inclusief een dakterras, het vergroten van de balkons aan de achtergevel van d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Alphenstraat 5-H 1053WE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73</meta:user-defined>
    <meta:user-defined meta:name="OVERHEIDop.GmbID/DC.identifier">gmb-2025-341573</meta:user-defined>
    <meta:user-defined meta:name="OVERHEIDop.versieInformatie"/>
  </office:meta>
</office:document-meta>
</file>