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Voorstraat - Najaar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Najaarsmarkt, Voorstraat in Sommelsdijk. Deze vergunning geldt op 6 oktober 2025 van 14.00 uur tot 20.00 uur. De verzenddatum is 17 juli 2025 en het referentienummer is Z-25-17362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156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6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3620</meta:user-defined>
    <dc:language>nl</dc:language>
    <meta:user-defined meta:name="OVERHEIDop.locatietype/OVERHEIDop.gebiedsmarkering">Weg</meta:user-defined>
    <meta:user-defined meta:name="DC.title">Verleende evenementenvergunning - Sommelsdijk, Voorstraat - Najaarsmark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568</meta:user-defined>
    <meta:user-defined meta:name="OVERHEIDop.GmbID/DC.identifier">gmb-2025-341568</meta:user-defined>
    <meta:user-defined meta:name="OVERHEIDop.versieInformatie"/>
  </office:meta>
</office:document-meta>
</file>