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vangend besluit, J.W. Lucasweg 1 2031BE Haarlem, 0392-2024-0069468, Vervangend besluit tot verlenen exploitatievergunning voor een coffeeshop, verzonden 2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 en verzoek om voorlopige voorziening</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last-al">Bezwaren die tegen het oorspronkelijke besluit van 13 juni 2025 zijn gericht, hebben, gelet artikel 6:19, eerste lid, van de Awb, van rechtswege mede betrekking op het onderhavige vervangende besluit, tenzij partijen daarbij onvoldoende belang hebben.  Hangende bezwaar kan de voorzieningenrechter van de rechtbank Noord-Holland om een voorlopige voorziening worden gevraagd. Het verzoek om voorlopige voorziening moet aan dezelfde eisen voldoen als het bezwaarschrift. Voor de behandeling van zo’n verzoek dient u griffierecht te betalen. Er zij echter op gewezen dat het onderhavige vervangende besluit pas in werking treedt zodra het onherroepelijk is. De voorzieningenrechter zal die omstandigheid betrekken bij de beoordeling van een eventueel verzoek om voorlopige voorzi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56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6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6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69468</meta:user-defined>
    <meta:user-defined meta:name="DCTERMS.abstract">Exploitatievergunning en Gedoogverklaring voor een coffeeshop</meta:user-defined>
    <dc:language>nl</dc:language>
    <meta:user-defined meta:name="OVERHEIDop.locatietype/OVERHEIDop.gebiedsmarkering">Punt</meta:user-defined>
    <meta:user-defined meta:name="DC.title">Gemeente Haarlem, vervangend besluit, J.W. Lucasweg 1 2031BE Haarlem, 0392-2024-0069468, Vervangend besluit tot verlenen exploitatievergunning voor een coffeeshop, verzonden 25-07-2025</meta:user-defined>
    <meta:user-defined meta:name="DCTERMS.W3CDTF/DCTERMS.available">2025-08-04</meta:user-defined>
    <meta:user-defined meta:name="DCTERMS.W3CDTF/OVERHEIDop.jaargang">2025</meta:user-defined>
    <meta:user-defined meta:name="OVERHEIDop.publicationIssue">341562</meta:user-defined>
    <meta:user-defined meta:name="OVERHEIDop.GmbID/DC.identifier">gmb-2025-341562</meta:user-defined>
    <meta:user-defined meta:name="OVERHEIDop.versieInformatie"/>
  </office:meta>
</office:document-meta>
</file>