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het plaatsen van een tappunt op het terras (Broodjesbox), op de locatie Passage 1, 7607 CE te Almelo, op 26 en 27 april 2025 van 10:00 tot 22:00 uur, van zaaknummer Z/25/157284.</text:p>
      <text:section text:name="zakelijke-mededeling_id1-3-2" text:style-name="zakelijke-mededeling">
        <text:section text:name="zakelijke-mededeling-tekst_id1-3-2-1" text:style-name="zakelijke-mededeling-tekst">
          <text:section text:name="tekst_id1-3-2-1-1" text:style-name="tekst">
            <text:p text:style-name="common-al">Op 17-01-2025 is een aanvraag ingediend voor een evenementenvergunning voor Koningsdag (het plaatsen van een tappunt op het terras (Broodjesbox), op de locatie Passage 1, 7607 CE te Almelo op 26 en 27 april 2025 van 10:00 tot 22:00 uur. De aanvraag is geregistreerd onder zaaknummer Z/25/157284.</text:p>
            <text:p text:style-name="common-al">
            <text:span text:style-name="nadrukondlijn">Omschrijving aanvraag evenementenvergunning</text:span>
          </text:p>
            <text:p text:style-name="common-al">- Aanvraag evenementenvergunning</text:p>
            <text:p text:style-name="common-al">- Naam evenement: Koningsdag (het plaatsen van een tappunt op het terras (Broodjesbox)</text:p>
            <text:p text:style-name="common-al">- Locatie: Passage 1, 7607 CE te Almelo</text:p>
            <text:p text:style-name="common-al">- Datum en tijdstip evenement: 26 en 27 april 2025, van 10:00 tot 22:00 uur</text:p>
            <text:p text:style-name="common-al">- Opbouwen evenement: 26 april 2025, van 9:00 tot 10:00 uur</text:p>
            <text:p text:style-name="common-al">- Afbouwen evenement: 28 april 2025, van 10:00 tot 17:00 uur</text:p>
            <text:p text:style-name="common-al">- Naam organisator: De Broodjes Box</text:p>
            <text:p text:style-name="common-al">- Grondslag van de aanvraag: artikel 25, eerste lid, van de Algemene Plaatselijke Verordening gemeente Almelo 2021</text:p>
            <text:p text:style-name="common-al">Er is ook een tapontheffing aangevraagd</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7 februari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15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57284</meta:user-defined>
    <meta:user-defined meta:name="DCTERMS.abstract">het plaatsen van een tappunt op het terras (Broodjesbox)</meta:user-defined>
    <dc:language>nl</dc:language>
    <meta:user-defined meta:name="OVERHEIDop.locatietype/OVERHEIDop.gebiedsmarkering">Punt</meta:user-defined>
    <meta:user-defined meta:name="DC.title">Aanvraag Evenementenvergunning Koningsdag (het plaatsen van een tappunt op het terras (Broodjesbox), op de locatie Passage 1, 7607 CE te Almelo, op 26 en 27 april 2025 van 10:00 tot 22:00 uur, van zaaknummer Z/25/157284.</meta:user-defined>
    <meta:user-defined meta:name="DCTERMS.W3CDTF/DCTERMS.available">2025-01-28</meta:user-defined>
    <meta:user-defined meta:name="DCTERMS.W3CDTF/OVERHEIDop.jaargang">2025</meta:user-defined>
    <meta:user-defined meta:name="OVERHEIDop.publicationIssue">34156</meta:user-defined>
    <meta:user-defined meta:name="OVERHEIDop.GmbID/DC.identifier">gmb-2025-34156</meta:user-defined>
    <meta:user-defined meta:name="OVERHEIDop.versieInformatie"/>
  </office:meta>
</office:document-meta>
</file>