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113 2025AM Haarlem, 0392-2025-0117373, het realiseren van een woonark, ontvangen op 3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55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373</meta:user-defined>
    <meta:user-defined meta:name="DCTERMS.abstract">het realiseren van een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113 2025AM Haarlem, 0392-2025-0117373, het realiseren van een woonark, ontvangen op 30-07-2025</meta:user-defined>
    <meta:user-defined meta:name="DCTERMS.W3CDTF/DCTERMS.available">2025-08-04</meta:user-defined>
    <meta:user-defined meta:name="DCTERMS.W3CDTF/OVERHEIDop.jaargang">2025</meta:user-defined>
    <meta:user-defined meta:name="OVERHEIDop.publicationIssue">341553</meta:user-defined>
    <meta:user-defined meta:name="OVERHEIDop.GmbID/DC.identifier">gmb-2025-341553</meta:user-defined>
    <meta:user-defined meta:name="OVERHEIDop.versieInformatie"/>
  </office:meta>
</office:document-meta>
</file>