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 een melding ontvangen waarvoor geen vergunningsplicht geldt voor de locatie Wildzangweg 1, 5106NR Dongen. De melding is geregistreerd onder zaaknummer Z2025-00001139. De melding betreft:</text:p>
            <text:p text:style-name="common-al">- verwijderen van asbesthoudende platen van de carport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154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39</meta:user-defined>
    <meta:user-defined meta:name="DCTERMS.abstract">Wildzangweg 1, 5106NR Dongen</meta:user-defined>
    <dc:language>nl</dc:language>
    <meta:user-defined meta:name="OVERHEIDop.locatietype/OVERHEIDop.gebiedsmarkering">Vlak</meta:user-defined>
    <meta:user-defined meta:name="DC.title">Ontvangst melding, : 29 juli 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49</meta:user-defined>
    <meta:user-defined meta:name="OVERHEIDop.GmbID/DC.identifier">gmb-2025-341549</meta:user-defined>
    <meta:user-defined meta:name="OVERHEIDop.versieInformatie"/>
  </office:meta>
</office:document-meta>
</file>