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28622284ic840664d-c66b-4d50-a5b0-d7ca0f7b18c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sdorper Ban 1209 wijzigen gehandicaptenparkeerplaats kenteken NJ-815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Osdorper Ban 120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NJ-815-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8-XG-FT in (nieuw) NJ-815-V, de bestaande gehandicaptenparkeerplaats ter hoogte van perceel Osdorper Ban 1209 (parkeervaknummer 114335485965) uitsluitend te bestemmen voor het door vergunninghouder in gebruik zijnde motorvoertuig met kentekennummer NJ-815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9mm" svg:height="91.7mm"><draw:image xlink:href="Pictures/Afbeelding2128622284ic840664d-c66b-4d50-a5b0-d7ca0f7b18ce.png" xlink:type="simple"/></draw:frame></text:p>
            </text:section></draw:text-box></draw:frame>
          </text:p>
            <text:p text:style-name="common-al">Amsterdam, 31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4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sdorper Ban 1209 wijzigen gehandicaptenparkeerplaats kenteken NJ-815-V - Osdorper Ban 120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sdorper Ban 1209 wijzigen gehandicaptenparkeerplaats kenteken NJ-815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sdorper Ban 1209 wijzigen gehandicaptenparkeerplaats kenteken NJ-815-V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45</meta:user-defined>
    <meta:user-defined meta:name="OVERHEIDop.GmbID/DC.identifier">gmb-2025-341545</meta:user-defined>
    <meta:user-defined meta:name="OVERHEIDop.versieInformatie"/>
  </office:meta>
</office:document-meta>
</file>