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iddelgronden 17, 8223 Z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iddelgronden 17, 8223 ZL Lelystad, het plaatsen van (tijdelijke) units (wijzigingsaanvraag)</text:span>
          </text:p>
            <text:p text:style-name="common-al">Wij hebben op 16 juli 2025 een aanvraag omgevingsvergunning ontvangen voor het plaatsen van (tijdelijke) units (wijzigingsaanvraag), op Middelgronden 17, 8223 ZL Lelystad. De aanvraag heeft dossiernummer 099593609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juli 2025. De gemeente neemt daarover waarschijnlijk voor 10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4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091</meta:user-defined>
    <dc:language>nl</dc:language>
    <meta:user-defined meta:name="OVERHEIDop.locatietype/OVERHEIDop.gebiedsmarkering">Punt</meta:user-defined>
    <meta:user-defined meta:name="DC.title">Ontvangen aanvraag - Middelgronden 17, 8223 ZL Lelystad</meta:user-defined>
    <meta:user-defined meta:name="DCTERMS.W3CDTF/DCTERMS.available">2025-08-04</meta:user-defined>
    <meta:user-defined meta:name="DCTERMS.W3CDTF/OVERHEIDop.jaargang">2025</meta:user-defined>
    <meta:user-defined meta:name="OVERHEIDop.publicationIssue">341544</meta:user-defined>
    <meta:user-defined meta:name="OVERHEIDop.GmbID/DC.identifier">gmb-2025-341544</meta:user-defined>
    <meta:user-defined meta:name="OVERHEIDop.versieInformatie"/>
  </office:meta>
</office:document-meta>
</file>