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ningsplitsing Buitenvelderweg , Buitenvelderweg 1, 7261K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is een aanvraag ontvangen voor het Woningsplitsing Buitenvelderweg  op locatie Buitenvelderweg 1, 7261KV Ruurlo. De aanvraag is geregistreerd onder zaaknummer Z2025-00001084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154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4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4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84</meta:user-defined>
    <meta:user-defined meta:name="DCTERMS.abstract">Betreft: Aanvraag op locatie Buitenvelderweg 1, 7261KV Ruurlo</meta:user-defined>
    <dc:language>nl</dc:language>
    <meta:user-defined meta:name="OVERHEIDop.locatietype/OVERHEIDop.gebiedsmarkering">Vlak</meta:user-defined>
    <meta:user-defined meta:name="DC.title">Aanvraag vergunning voor Woningsplitsing Buitenvelderweg , Buitenvelderweg 1, 7261KV Ruurlo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41</meta:user-defined>
    <meta:user-defined meta:name="OVERHEIDop.GmbID/DC.identifier">gmb-2025-341541</meta:user-defined>
    <meta:user-defined meta:name="OVERHEIDop.versieInformatie"/>
  </office:meta>
</office:document-meta>
</file>