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nnemaweg 11 t/m 27, 9997NG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li 2025 een aanvraag ontvangen voor het slopen van 9 woningen op de locatie Onnemaweg 11 t/m 27, 9997NG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154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4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4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5-00003011</meta:user-defined>
    <meta:user-defined meta:name="DCTERMS.abstract">het slopen van 9 woningen, Onnemaweg 11 t/m 27, 9997NG Zandeweer (30 juli 2025)</meta:user-defined>
    <dc:language>nl</dc:language>
    <meta:user-defined meta:name="OVERHEIDop.locatietype/OVERHEIDop.gebiedsmarkering">Vlak</meta:user-defined>
    <meta:user-defined meta:name="DC.title">Ontvangst aanvraag omgevingsvergunning, Onnemaweg 11 t/m 27, 9997NG Zandeweer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540</meta:user-defined>
    <meta:user-defined meta:name="OVERHEIDop.GmbID/DC.identifier">gmb-2025-341540</meta:user-defined>
    <meta:user-defined meta:name="OVERHEIDop.versieInformatie"/>
  </office:meta>
</office:document-meta>
</file>