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visieweg 8, 8304BE Emmeloord: het plaatsen van tijdelijke units e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m Omgevingsvergunning binnen gekomen voor deze locatie. De aanvraag is geregistreerd onder zaaknummer Z2025-000021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53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2</meta:user-defined>
    <meta:user-defined meta:name="DCTERMS.abstract">Revisieweg 8, 8304BE Emmeloord: het plaatsen van tijdelijke units en een kantine</meta:user-defined>
    <dc:language>nl</dc:language>
    <meta:user-defined meta:name="OVERHEIDop.locatietype/OVERHEIDop.gebiedsmarkering">Vlak</meta:user-defined>
    <meta:user-defined meta:name="DC.title">Aanvraag vergunning Revisieweg 8, 8304BE Emmeloord: het plaatsen van tijdelijke units en een kantin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35</meta:user-defined>
    <meta:user-defined meta:name="OVERHEIDop.GmbID/DC.identifier">gmb-2025-341535</meta:user-defined>
    <meta:user-defined meta:name="OVERHEIDop.versieInformatie"/>
  </office:meta>
</office:document-meta>
</file>