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pelt-oord parkeerplaats tegenover 6, verleende vergunning plaatsen bouwkeet en afval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5 augustus tot en met 26 oktober 2025 voor het plaatsen van een bouwkeet en afvalcontainer op de parkeerplaats tegenover Spelt-oord 6 in Houten. </text:p>
            <text:p text:style-name="common-al">De verzenddatum van het besluit Algemene Plaatselijke Verordening is 22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5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pelt-oord parkeerplaats tegenover 6, verleende vergunning plaatsen bouwkeet en afvalcontainer</meta:user-defined>
    <meta:user-defined meta:name="DCTERMS.W3CDTF/DCTERMS.available">2025-08-06</meta:user-defined>
    <meta:user-defined meta:name="DCTERMS.W3CDTF/OVERHEIDop.jaargang">2025</meta:user-defined>
    <meta:user-defined meta:name="OVERHEIDop.publicationIssue">341533</meta:user-defined>
    <meta:user-defined meta:name="OVERHEIDop.GmbID/DC.identifier">gmb-2025-341533</meta:user-defined>
    <meta:user-defined meta:name="OVERHEIDop.versieInformatie"/>
  </office:meta>
</office:document-meta>
</file>