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liegracht 26-H 1015DG Amsterdam, Leliegracht 28-H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ten behoeve van de bijeenkomstfunctie</text:p>
            <text:p text:style-name="common-al">Zaakadres: Leliegracht 26-H 1015DG Amsterdam, Leliegracht 28-H 1015DG Amsterdam</text:p>
            <text:p text:style-name="common-al">Datum ontvangst: 04-06-2025</text:p>
            <text:p text:style-name="common-al">Zaaknummer: Z2025-024324</text:p>
            <text:p text:style-name="common-al">DSO-nummer: 2025060401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2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2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324</meta:user-defined>
    <meta:user-defined meta:name="DCTERMS.abstract">plaatsen van een airco ten behoeve van de bijeenkomst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liegracht 26-H 1015DG Amsterdam, Leliegracht 28-H 1015DG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29</meta:user-defined>
    <meta:user-defined meta:name="OVERHEIDop.GmbID/DC.identifier">gmb-2025-341529</meta:user-defined>
    <meta:user-defined meta:name="OVERHEIDop.versieInformatie"/>
  </office:meta>
</office:document-meta>
</file>