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Feestweekend Burdaard op 26 en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gemeente Noardeast-Fryslân een aanvraag ontvangen voor een evenementenvergunning op het perceel Sportpaad 1, 9111 HV Burdaard. De aanvraag is geregistreerd onder zaaknummer 2025-204246. De aanvraag betreft het organiseren van Feestweekend Burdaard op 26 en 27 sept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152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04246</meta:user-defined>
    <meta:user-defined meta:name="DCTERMS.abstract">Aanvraag evenementenvergunning voor het organiseren van Feestweekend Burdaard op 26 en 27 september 2025 op het perceel Sportpaad 1, 9111 HV Burdaard</meta:user-defined>
    <dc:language>nl</dc:language>
    <meta:user-defined meta:name="OVERHEIDop.locatietype/OVERHEIDop.gebiedsmarkering">Punt</meta:user-defined>
    <meta:user-defined meta:name="DC.title">Ontvangst aanvraag evenementenvergunning voor het organiseren van Feestweekend Burdaard op 26 en 27 september 20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528</meta:user-defined>
    <meta:user-defined meta:name="OVERHEIDop.GmbID/DC.identifier">gmb-2025-341528</meta:user-defined>
    <meta:user-defined meta:name="OVERHEIDop.versieInformatie"/>
  </office:meta>
</office:document-meta>
</file>