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Kustzone Almere Ha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gemeenteraad in zijn vergadering van </text:span>
            <text:span text:style-name="nadrukvet">3 juli 2025</text:span>
            <text:span text:style-name="nadrukvet"> het bestemmingsplan </text:span>
            <text:span text:style-name="nadrukvet">Kustzone Almere Haven</text:span>
            <text:span text:style-name="nadrukvet">heeft vastgesteld. Bij de vaststelling zijn één of meer wijzigingen ten opzichte van het ontwerp doorgevoerd. Het gewijzigd vastgestelde bestemmingsplan ligt met bijbehorende stukken met ingang van</text:span>
            <text:span text:style-name="nadrukvet"> donderdag</text:span>
            <text:span text:style-name="nadrukvet">21 augustus 2025</text:span>
            <text:span text:style-name="nadrukvet"> gedurende zes weken voor eenieder ter inzage (tot en met woensdag</text:span>
            <text:span text:style-name="nadrukvet">1</text:span>
            <text:span text:style-name="nadrukvet"> oktober 2025)</text:span>
          </text:p>
            <text:p text:style-name="tussenkopcur">Wat houdt het plan in?</text:p>
            <text:p text:style-name="common-al">Het nieuwe bestemmingsplan maakt de ontwikkeling van het Ontwikkelingsplan Kustzone Almere Haven mogelijk. Het gaat daarbij om de verplaatsing van de bestaande, in het gebied gevestigde verenigingen, verbetering van de recreatieve mogelijkheden van het gebied en de realisatie van maximaal 255 woningen, een hotel, horeca en recreatiewoningen. </text:p>
            <text:p text:style-name="common-al">Tegen dit besluit heeft geen reactieve aanwijzing van de provincie of het rijk plaatsgevonden.</text:p>
            <text:p text:style-name="common-al">Tegen het ontwerp bestemmingsplan zijn binnen de daarvoor geldende termijn zienswijzen bij de gemeenteraad ingediend. Een deel van de zienswijzen vormde aanleiding om het bestemmingsplan aan te passen. Voor een volledige samenvatting en beantwoording van de zienswijzen en de wijzigingen van het ontwerpbestemmingsplan wordt verwezen naar de Nota van Zienswijzen.</text:p>
            <text:p text:style-name="common-al">De raad heeft bij de vaststelling, bij amendement, het noordelijk gelegen bestemmingsvlak bestemd voor woningbouw, over maximaal 20 meter in noordelijke richting verschoven en in westelijke richting aangepast teneinde de tussen de bestemmingsvlakken langs de Strandweg gelegen bomenstructuur te kunnen behouden.</text:p>
            <text:p text:style-name="tussenkopcur">Hoe kun je reageren?</text:p>
            <text:p text:style-name="last-al">Van 21 augustus 2025 tot en met 1 oktober 2025 kunnen belanghebbenden een beroepschrift indienen bij de Afdeling bestuursrechtspraak van de Raad van State, Postbus 20019, 2500 EA ’s Gravenhage, o.v.v. beroepschrift bestemmingsplan Kustzone Almere Haven.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tussenkopcur">Waar kun je het plan inzien? </text:p>
            <text:list text:style-name="id1-3-2-1-1-10">
              <text:list-item text:style-override="id1-3-2-1-1-10-1">
                <text:number>•</text:number>
                <text:p text:style-name="al">De digitale versie van het vastgestelde bestemmingsplan is in te zien via de landelijke website <text:a xlink:href="https://resolver.omgevingswet.overheid.nl/viewer/document?documentId=NL.IMRO.0034.BP1A08-vg01" xlink:type="simple">https://resolver.omgevingswet.overheid.nl/viewer/document?documentId=NL.IMRO.0034.BP1A08-vg01</text:a></text:p>
              </text:list-item>
              <text:list-item text:style-override="id1-3-2-1-1-10-2">
                <text:number>•</text:number>
                <text:p text:style-name="al">De bestanden van het vastgestelde bestemmingsplan kun je downloaden op: <text:a xlink:href="https://digitaleplannen.nl/0034/" xlink:type="simple"/><text:a xlink:href="https://digitaleplannen.nl/0034/6E29D23D-F499-40DA-A9A7-ACD0FA557217/" xlink:type="simple"/><text:a xlink:href="https://digitaleplannen.nl/0034/6E29D23D-F499-40DA-A9A7-ACD0FA557217/" xlink:type="simple">https://digitaleplannen.nl/0034/6E29D23D-F499-40DA-A9A7-ACD0FA557217/</text:a></text:p>
              </text:list-item>
              <text:list-item text:style-override="id1-3-2-1-1-10-3">
                <text:number>•</text:number>
                <text:p text:style-name="al">De papieren versie is in te zien bij de afdeling Burgerzaken in het Stadhuis van Almere, Stadhuisplein 1. Vraag naar het bestemmingsplan bij een van de medewerkers van deze afdeling. Je kunt een bestemmingsplan inzien van maandag tot en met vrijdag van 9.00 tot 17.00 uur.  </text:p>
              </text:list-item>
              <text:list-item text:style-override="id1-3-2-1-1-10-4">
                <text:number>•</text:number>
                <text:p text:style-name="al">Voor vragen over het bestemmingsplan of hulp bij het inzien, kun je terecht bij het team Vergunningen, Toezicht en Handhaving. Je kunt hiervoor telefonisch een afspraak maken op telefoonnummer 14 036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52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2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2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BP1A08-vg01</meta:user-defined>
    <meta:user-defined meta:name="OVERHEIDop.Plansoort/OVERHEIDop.plansoort">bestemmings- of omgevingsplan</meta:user-defined>
    <meta:user-defined meta:name="DCTERMS.abstract">Het bestemmingsplan Kustzone Almere Haven is gewijzigd vastgesteld en ligt met bijbehorende stukken met ingang van 21 augustus tot en met 1 oktober 2025 voor iedereen ter inzage.</meta:user-defined>
    <dc:language>nl</dc:language>
    <meta:user-defined meta:name="OVERHEIDop.locatietype/OVERHEIDop.gebiedsmarkering">Gemeente</meta:user-defined>
    <meta:user-defined meta:name="DC.title">Gewijzigd vastgesteld bestemmingsplan Kustzone Almere Haven</meta:user-defined>
    <meta:user-defined meta:name="DCTERMS.W3CDTF/DCTERMS.available">2025-08-20</meta:user-defined>
    <meta:user-defined meta:name="DCTERMS.W3CDTF/OVERHEIDop.jaargang">2025</meta:user-defined>
    <meta:user-defined meta:name="OVERHEIDop.publicationIssue">341527</meta:user-defined>
    <meta:user-defined meta:name="OVERHEIDop.GmbID/DC.identifier">gmb-2025-341527</meta:user-defined>
    <meta:user-defined meta:name="OVERHEIDop.versieInformatie"/>
  </office:meta>
</office:document-meta>
</file>