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Kindervakantieweek Rijsbergen 11-08-2025 tm 15-08-2025 op locatie parkeerterrein van Sportpark De Laguiten in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28 juli<text:span text:style-name="nadrukvet"/> een besluit genomen op de aanvraag, geregistreerd onder zaaknummer 0879ZV202500516, voor het organiseren van Kindervakantieweek Rijsbergen 11-08-2025 tm 15-08-2025 op locatie parkeerterrein van Sportpark De Laguiten in Rijsbergen.</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51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9 juli</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152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2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2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516</meta:user-defined>
    <dc:language>nl</dc:language>
    <meta:user-defined meta:name="OVERHEIDop.locatietype/OVERHEIDop.gebiedsmarkering">Punt</meta:user-defined>
    <meta:user-defined meta:name="DC.title">Kennisgeving voor het organiseren van Kindervakantieweek Rijsbergen 11-08-2025 tm 15-08-2025 op locatie parkeerterrein van Sportpark De Laguiten in Rijsbergen</meta:user-defined>
    <meta:user-defined meta:name="DCTERMS.W3CDTF/DCTERMS.available">2025-08-04</meta:user-defined>
    <meta:user-defined meta:name="DCTERMS.W3CDTF/OVERHEIDop.jaargang">2025</meta:user-defined>
    <meta:user-defined meta:name="OVERHEIDop.publicationIssue">341520</meta:user-defined>
    <meta:user-defined meta:name="OVERHEIDop.GmbID/DC.identifier">gmb-2025-341520</meta:user-defined>
    <meta:user-defined meta:name="OVERHEIDop.versieInformatie"/>
  </office:meta>
</office:document-meta>
</file>