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garage, Halvemaanstraat 131 565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23-07-2025 (waarin een verkeerd huisnummer vermeld stond)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5-005960</text:p>
            <text:p text:style-name="common-al">Omschrijving: verbouwen van de garag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lvemaanstraat 131 5651BL Eindhoven</text:p>
              </text:list-item>
            </text:list>
            <text:p text:style-name="common-al">Datum ontvangst: 18-07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51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60</meta:user-defined>
    <meta:user-defined meta:name="DCTERMS.abstract">verbouwen van de garage</meta:user-defined>
    <dc:language>nl</dc:language>
    <meta:user-defined meta:name="OVERHEIDop.locatietype/OVERHEIDop.gebiedsmarkering">Punt</meta:user-defined>
    <meta:user-defined meta:name="DC.title">Ingediende aanvraag omgevingsvergunning: verbouwen van de garage, Halvemaanstraat 131 5651BL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18</meta:user-defined>
    <meta:user-defined meta:name="OVERHEIDop.GmbID/DC.identifier">gmb-2025-341518</meta:user-defined>
    <meta:user-defined meta:name="OVERHEIDop.versieInformatie"/>
  </office:meta>
</office:document-meta>
</file>