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estsilo aan Nieuw-Amsterdamse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anuari 2025, <text:span text:style-name="nadrukvet">Nieuw-Amsterdamsestraat sectie AG perceelnr. 2067</text:span>, het bouwen van een mestsilo (2025-015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15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2</meta:user-defined>
    <dc:language>nl</dc:language>
    <meta:user-defined meta:name="OVERHEIDop.locatietype/OVERHEIDop.gebiedsmarkering">Perceel</meta:user-defined>
    <meta:user-defined meta:name="DC.title">Aanvraag vergunning voor het bouwen van een mestsilo aan Nieuw-Amsterdamsestraat te Emm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51</meta:user-defined>
    <meta:user-defined meta:name="OVERHEIDop.GmbID/DC.identifier">gmb-2025-34151</meta:user-defined>
    <meta:user-defined meta:name="OVERHEIDop.versieInformatie"/>
  </office:meta>
</office:document-meta>
</file>