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pen roeimiddag op 1 september 2025, Bosbaan 8, 1182 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0 juli 2025 een aanvraag voor een evenementenvergunning ontvangen. De vergunning is aangevraagd voor Open roeimiddag op 1 september 2025 op locatie Bosbaan 8, 1182 AG Amstelveen.</text:p>
            <text:p text:style-name="common-al">De aanvraag is geregistreerd onder zaaknummer Z2025-0000652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52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150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50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528</meta:user-defined>
    <meta:user-defined meta:name="DCTERMS.abstract">Betreft: aanvraag op locatie Bosbaan 8, 1182 AG Amstelveen</meta:user-defined>
    <dc:language>nl</dc:language>
    <meta:user-defined meta:name="OVERHEIDop.locatietype/OVERHEIDop.gebiedsmarkering">Punt</meta:user-defined>
    <meta:user-defined meta:name="DC.title">Aanvraag vergunning voor Open roeimiddag op 1 september 2025, Bosbaan 8, 1182 AG Amstelve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509</meta:user-defined>
    <meta:user-defined meta:name="OVERHEIDop.GmbID/DC.identifier">gmb-2025-341509</meta:user-defined>
    <meta:user-defined meta:name="OVERHEIDop.versieInformatie"/>
  </office:meta>
</office:document-meta>
</file>