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-Albergen, Waterlelie 33: realiseren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Albergen,<text:span text:style-name="nadrukvet"/>Waterlelie 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19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150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5-001346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-Albergen, Waterlelie 33: realiseren gesloten bodemenergiesyste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1506</meta:user-defined>
    <meta:user-defined meta:name="OVERHEIDop.GmbID/DC.identifier">gmb-2025-341506</meta:user-defined>
    <meta:user-defined meta:name="OVERHEIDop.versieInformatie"/>
  </office:meta>
</office:document-meta>
</file>