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2 slaapkamers en plaatsen van een nieuwe draagconstructie, St Lebuinuslaan 38 5643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13 </text:p>
            <text:p text:style-name="common-al"> Omschrijving: doorbreken van de draagmuur tussen 2 slaapkamers en plaatsen van een nieuwe draag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buinuslaan 38 5643SB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50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13</meta:user-defined>
    <meta:user-defined meta:name="DCTERMS.abstract">doorbreken van de draagmuur tussen 2 slaapkamers en plaatsen van een nieuwe draagconstructie</meta:user-defined>
    <dc:language>nl</dc:language>
    <meta:user-defined meta:name="OVERHEIDop.locatietype/OVERHEIDop.gebiedsmarkering">Punt</meta:user-defined>
    <meta:user-defined meta:name="DC.title">Ingediende aanvraag omgevingsvergunning: doorbreken van de draagmuur tussen 2 slaapkamers en plaatsen van een nieuwe draagconstructie, St Lebuinuslaan 38 5643SB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05</meta:user-defined>
    <meta:user-defined meta:name="OVERHEIDop.GmbID/DC.identifier">gmb-2025-341505</meta:user-defined>
    <meta:user-defined meta:name="OVERHEIDop.versieInformatie"/>
  </office:meta>
</office:document-meta>
</file>