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gmuur tegenover 58,  aanvraag vergunning plaatsen hoogw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juli 2025 een aanvraag voor een vergunning ontvangen. De vergunning is aangevraagd voor het plaatsen van een hoogwerker van 7 tot en met 11 augustus 2025 tegenover Draagmuur 58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5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raagmuur tegenover 58,  aanvraag vergunning plaatsen hoogwerk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503</meta:user-defined>
    <meta:user-defined meta:name="OVERHEIDop.GmbID/DC.identifier">gmb-2025-341503</meta:user-defined>
    <meta:user-defined meta:name="OVERHEIDop.versieInformatie"/>
  </office:meta>
</office:document-meta>
</file>