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voormalige bakkerij Hilbert tot woning, Nieuwstraat 57, 7151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is een aanvraag ontvangen voor het verbouwing voormalige bakkerij Hilbert tot woning op locatie Nieuwstraat 57, 7151CD Eibergen. De aanvraag is geregistreerd onder zaaknummer Z2025-0000120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150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0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0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3</meta:user-defined>
    <meta:user-defined meta:name="DCTERMS.abstract">Betreft: Aanvraag op locatie Nieuwstraat 57, 7151CD Eibergen</meta:user-defined>
    <dc:language>nl</dc:language>
    <meta:user-defined meta:name="OVERHEIDop.locatietype/OVERHEIDop.gebiedsmarkering">Vlak</meta:user-defined>
    <meta:user-defined meta:name="DC.title">Aanvraag vergunning voor verbouwing voormalige bakkerij Hilbert tot woning, Nieuwstraat 57, 7151CD Eiber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02</meta:user-defined>
    <meta:user-defined meta:name="OVERHEIDop.GmbID/DC.identifier">gmb-2025-341502</meta:user-defined>
    <meta:user-defined meta:name="OVERHEIDop.versieInformatie"/>
  </office:meta>
</office:document-meta>
</file>