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idden Garden (incl. ontheffing art. 35), IJzeren 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956</text:p>
            <text:p text:style-name="common-al">Omschrijving: Hidden Garden</text:p>
            <text:p text:style-name="common-al">Datum evenement:30 augustus 2025</text:p>
            <text:p text:style-name="common-al">Locatie: IJzeren Man, Eindhoven</text:p>
            <text:p text:style-name="common-al">Soort aanvraag: B-evenement, Ontheffing art. 35 Alcoholwet</text:p>
            <text:p text:style-name="common-al">Besluit: Verleend</text:p>
            <text:p text:style-name="common-al">Besluitdatum: 30-07-2025</text:p>
            <text:p text:style-name="common-al">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49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956</meta:user-defined>
    <meta:user-defined meta:name="DCTERMS.abstract">Hidden Garden 2025 (incl. ontheffing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idden Garden (incl. ontheffing art. 35), IJzeren Ma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99</meta:user-defined>
    <meta:user-defined meta:name="OVERHEIDop.GmbID/DC.identifier">gmb-2025-341499</meta:user-defined>
    <meta:user-defined meta:name="OVERHEIDop.versieInformatie"/>
  </office:meta>
</office:document-meta>
</file>