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243 9644XG Veendam.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vergunning</text:p>
            <text:p text:style-name="common-al">Locatie: Zuidwending 243 9644XG Veendam</text:p>
            <text:p text:style-name="common-al"/>
            <text:p text:style-name="last-al">Datum <text:span text:style-name="nadrukvet">ontvangst</text:span>: 24 juli 2025 (Kenmerk: OMG-2025-037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14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72</meta:user-defined>
    <meta:user-defined meta:name="DCTERMS.abstract">Gemeente - aanvr. beschikking behandelen - Kapvergunning - Zuidwending 243 9644XG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243 9644XG Veendam. Kap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493</meta:user-defined>
    <meta:user-defined meta:name="OVERHEIDop.GmbID/DC.identifier">gmb-2025-341493</meta:user-defined>
    <meta:user-defined meta:name="OVERHEIDop.versieInformatie"/>
  </office:meta>
</office:document-meta>
</file>