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ing Rond on 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op 20 juli 2025 een aanvraag voor een evenementenvergunning ontvangen. De vergunning is aangevraagd voor Rond on Ice van 10 december 2025 tot en met 4 januari 2026 van 08.30 tot 23.00 uur op Het Rond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49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aanvraag evenementenverguning Rond on Ic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492</meta:user-defined>
    <meta:user-defined meta:name="OVERHEIDop.GmbID/DC.identifier">gmb-2025-341492</meta:user-defined>
    <meta:user-defined meta:name="OVERHEIDop.versieInformatie"/>
  </office:meta>
</office:document-meta>
</file>