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Ossenhoek - Smaak aan Zee i.c.m. Summerfai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Smaak aan Zee i.c.m. Summerfair, Ossenhoek in Ouddorp. Deze vergunning geldt op 16 augustus 2025 van 11.00 uur tot 20.30 uur en 17 augustus 2025 van 11.00 uur tot 19.30 uur. De verzenddatum is 28 juli 2025 en het referentienummer is Z-25-17181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4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1810</meta:user-defined>
    <dc:language>nl</dc:language>
    <meta:user-defined meta:name="OVERHEIDop.locatietype/OVERHEIDop.gebiedsmarkering">Weg</meta:user-defined>
    <meta:user-defined meta:name="DC.title">Verleende evenementenvergunning - Ouddorp, Ossenhoek - Smaak aan Zee i.c.m. Summerfair</meta:user-defined>
    <meta:user-defined meta:name="DCTERMS.W3CDTF/DCTERMS.available">2025-08-05</meta:user-defined>
    <meta:user-defined meta:name="DCTERMS.W3CDTF/OVERHEIDop.jaargang">2025</meta:user-defined>
    <meta:user-defined meta:name="OVERHEIDop.publicationIssue">341490</meta:user-defined>
    <meta:user-defined meta:name="OVERHEIDop.GmbID/DC.identifier">gmb-2025-341490</meta:user-defined>
    <meta:user-defined meta:name="OVERHEIDop.versieInformatie"/>
  </office:meta>
</office:document-meta>
</file>