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omgevingsvergunning– Koolwijksestraat 19 5373 KB Her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een omgevingsvergunning verlenen.</text:p>
            <text:p text:style-name="common-al">Voor: </text:p>
            <text:p text:style-name="common-al">Het veranderen van een melkveehouderij om te voldoen aan de IOV</text:p>
            <text:p text:style-name="common-al">Locatie:  Koolwijksestraat 19 5373 KB Herpen  </text:p>
            <text:p text:style-name="common-al">DSO-kenmerk: 2024061901125</text:p>
            <text:p text:style-name="common-al">Zaaknummer:    Z/226326</text:p>
            <text:p text:style-name="common-al">Verzenddatum besluit:  31 juli 2025 </text:p>
            <text:p text:style-name="common-al">De aanvraag voor een omgevingsvergunning wordt tevens beschouwd als een melding in het kader van het Besluit activiteiten leefomgeving (Bal).</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 Postbus 5, 5340 BA Oss.</text:p>
            <text:p text:style-name="common-al">Mogelijk kunt u een bezwaar digitaal indienen. Raadpleeg hiervoor de website van de gemeente.</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4148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8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8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6326  DSO  2024061901125</meta:user-defined>
    <dc:language>nl</dc:language>
    <meta:user-defined meta:name="OVERHEIDop.locatietype/OVERHEIDop.gebiedsmarkering">Adres</meta:user-defined>
    <meta:user-defined meta:name="DC.title">Gemeente Oss– besluit omgevingsvergunning– Koolwijksestraat 19 5373 KB Herpen</meta:user-defined>
    <meta:user-defined meta:name="DCTERMS.W3CDTF/DCTERMS.available">2025-08-04</meta:user-defined>
    <meta:user-defined meta:name="DCTERMS.W3CDTF/OVERHEIDop.jaargang">2025</meta:user-defined>
    <meta:user-defined meta:name="OVERHEIDop.publicationIssue">341482</meta:user-defined>
    <meta:user-defined meta:name="OVERHEIDop.GmbID/DC.identifier">gmb-2025-341482</meta:user-defined>
    <meta:user-defined meta:name="OVERHEIDop.versieInformatie"/>
  </office:meta>
</office:document-meta>
</file>