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nieuw bouwen van garageboxen met tuinen - 5H3-OW49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7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nieuw bouwen van garageboxen met tuinen</text:p>
            <text:p text:style-name="last-al">
            <text:span text:style-name="nadrukvet">Locatie:</text:span> 5H3-OW49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4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91</meta:user-defined>
    <meta:user-defined meta:name="DCTERMS.abstract">Gemeente Almere - verlenging beslistermijn aanvraag omgevingsvergunning - het nieuw bouwen van garageboxen met tuinen - 5H3-OW492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nieuw bouwen van garageboxen met tuinen - 5H3-OW4927,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48</meta:user-defined>
    <meta:user-defined meta:name="OVERHEIDop.GmbID/DC.identifier">gmb-2025-34148</meta:user-defined>
    <meta:user-defined meta:name="OVERHEIDop.versieInformatie"/>
  </office:meta>
</office:document-meta>
</file>