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nbouw aan huis, Hongerbeekstraat 58, 6367B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van een aanbouw aan 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Hongerbeekstraat 58, 6367BS Voerendaal</text:p>
            <text:p text:style-name="common-al">Dossiernummer: Z2025-0000035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0 jul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147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3</meta:user-defined>
    <meta:user-defined meta:name="DCTERMS.abstract">Betreft: Aanvraag op locatie Hongerbeekstraat 58, 6367BS Voerendaal</meta:user-defined>
    <dc:language>nl</dc:language>
    <meta:user-defined meta:name="OVERHEIDop.locatietype/OVERHEIDop.gebiedsmarkering">Vlak</meta:user-defined>
    <meta:user-defined meta:name="DC.title">Aanvraag omgevingsvergunning voor een aanbouw aan huis, Hongerbeekstraat 58, 6367BS Voerendaa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76</meta:user-defined>
    <meta:user-defined meta:name="OVERHEIDop.GmbID/DC.identifier">gmb-2025-341476</meta:user-defined>
    <meta:user-defined meta:name="OVERHEIDop.versieInformatie"/>
  </office:meta>
</office:document-meta>
</file>