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gendreef 70 (achter Kerkendijk 123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9-07-2025 een aanvraag voor een omgevingsvergunning is ingediend voor:</text:p>
            <text:p text:style-name="common-al">-<text:span text:style-name="nadrukvet">Eggendreef 70 (achter Kerkendijk 123) te Someren</text:span>, inzake het verlengen van de termijn voor een Energieopslagsysteem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4147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7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7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62715</meta:user-defined>
    <meta:user-defined meta:name="DCTERMS.abstract">Verlengen termijn Energieopslagsysteem Eggendreef 70 (achter Kerkendijk 123)</meta:user-defined>
    <dc:language>nl</dc:language>
    <meta:user-defined meta:name="OVERHEIDop.locatietype/OVERHEIDop.gebiedsmarkering">Punt</meta:user-defined>
    <meta:user-defined meta:name="DC.title">Aanvraag omgevingsvergunning Eggendreef 70 (achter Kerkendijk 123) te Somer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1474</meta:user-defined>
    <meta:user-defined meta:name="OVERHEIDop.GmbID/DC.identifier">gmb-2025-341474</meta:user-defined>
    <meta:user-defined meta:name="OVERHEIDop.versieInformatie"/>
  </office:meta>
</office:document-meta>
</file>